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659a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5d04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b659a" fo:background-color="transparent" loext:char-shading-value="0" style:language-complex="zxx" style:country-complex="none"/>
    </style:style>
    <style:style style:name="T4" style:family="text">
      <style:text-properties style:font-name="Verdana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1cf3cb" style:font-size-asian="11pt" style:font-name-complex="Verdana" style:font-size-complex="11pt"/>
    </style:style>
    <style:style style:name="T7" style:family="text">
      <style:text-properties style:font-name="Verdana" fo:font-size="11pt" officeooo:rsid="001d48f8" style:font-size-asian="11pt" style:font-name-complex="Verdana" style:font-size-complex="11pt"/>
    </style:style>
    <style:style style:name="T8" style:family="text">
      <style:text-properties style:font-name="Verdana" fo:font-size="11pt" officeooo:rsid="001b659a" style:font-size-asian="11pt" style:font-name-complex="Verdana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b659a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officeooo:rsid="001c68f1"/>
    </style:style>
    <style:style style:name="T15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4"><text:span text:style-name="T5">La Comisión de Industria, Comercio y Turismo ha considerado <text:s/>el Proyecto de Comunicación, </text:span><text:span text:style-name="T9">3</text:span><text:span text:style-name="T11">8201</text:span><text:span text:style-name="T10"> CD-</text:span><text:span text:style-name="T11">SOMOS VIDA Y FAMILIA</text:span><text:span text:style-name="T5">, presentado por </text:span><text:span text:style-name="T8">el</text:span><text:span text:style-name="T5"> Dip</text:span><text:span text:style-name="T7">u</text:span><text:span text:style-name="T6">tad</text:span><text:span text:style-name="T8">o</text:span><text:span text:style-name="T6"> </text:span><text:span text:style-name="T8">Juan D. Argañaraz</text:span><text:span text:style-name="T5">, por el cual se </text:span><text:span text:style-name="T12">solicita al Poder Ejecutivo, a través de</text:span><text:span text:style-name="T13"> los</text:span><text:span text:style-name="T12"> organismo</text:span><text:span text:style-name="T13">s</text:span><text:span text:style-name="T12"> que corresponda</text:span><text:span text:style-name="T13">n</text:span><text:span text:style-name="T12">, gestionar una reducción del 50% de las tarifas telefónicas para aquellos titulares de líneas que sean mayores de 65 años; </text:span><text:span text:style-name="T5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2">La Cámara de Diputados de la Provincia solicita al Poder Ejecutivo que, por intermedio de</text:span><text:span text:style-name="T3"> los</text:span><text:span text:style-name="T2"> organismo</text:span><text:span text:style-name="T3">s</text:span><text:span text:style-name="T2"> que corresponda</text:span><text:span text:style-name="T3">n</text:span><text:span text:style-name="T2">, </text:span><text:span text:style-name="T4">disponga arbitrar todos los medios y mecanismos necesarios con el fin de gestionar ante las autoridades nacionales y las empresas de telefonía y solicitarles una reducción del 50% de las tarifas telefónicas para aquellos titulares de líneas que sean mayores de 65 años, tanto en teléfonos fijos como móviles, teniendo en cuenta que es el único medio de comunicación y contacto con sus seres queridos ante el aislamiento y mientras tanto dure la pandemia y siga decretada la cuarentena.</text:span></text:p>
      <text:p text:style-name="P9"/>
      <text:p text:style-name="P13">Sala de la Comisión;<text:span text:style-name="T14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5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23:22.106689844</dc:date>
    <meta:print-date>2017-03-29T09:42:11.806000000</meta:print-date>
    <meta:editing-cycles>55</meta:editing-cycles>
    <meta:editing-duration>PT2H1M33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31" meta:character-count="1428" meta:non-whitespace-character-count="1201"/>
  </office:meta>
</office:document-meta>
</file>